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49cm" fo:margin-left="0.566cm" fo:margin-right="0.586cm" table:align="margins"/>
    </style:style>
    <style:style style:name="Tabulka1.A" style:family="table-column">
      <style:table-column-properties style:column-width="0.82cm" style:rel-column-width="465*"/>
    </style:style>
    <style:style style:name="Tabulka1.B" style:family="table-column">
      <style:table-column-properties style:column-width="8.361cm" style:rel-column-width="4740*"/>
    </style:style>
    <style:style style:name="Tabulka1.C" style:family="table-column">
      <style:table-column-properties style:column-width="3.36cm" style:rel-column-width="1905*"/>
    </style:style>
    <style:style style:name="Tabulka1.D" style:family="table-column">
      <style:table-column-properties style:column-width="3.307cm" style:rel-column-width="1875*"/>
    </style:style>
    <style:style style:name="Tabulka1.1" style:family="table-row">
      <style:table-row-properties style:min-row-height="0.979cm"/>
    </style:style>
    <style:style style:name="Tabulka1.A1" style:family="table-cell">
      <style:table-cell-properties fo:background-color="#ff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style:vertical-align="middle" fo:background-color="#ff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D1" style:family="table-cell">
      <style:table-cell-properties style:vertical-align="middle" fo:background-color="#ff99cc" fo:padding="0.097cm" fo:border="0.002cm solid #000000">
        <style:background-image/>
      </style:table-cell-properties>
    </style:style>
    <style:style style:name="Tabulka1.2" style:family="table-row">
      <style:table-row-properties style:min-row-height="0.688cm"/>
    </style:style>
    <style:style style:name="Tabulka1.A2" style:family="table-cell">
      <style:table-cell-properties style:vertical-align="middle" fo:background-color="#ff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>
      <style:table-cell-properties fo:padding="0.097cm" fo:border-left="0.002cm solid #000000" fo:border-right="none" fo:border-top="none" fo:border-bottom="0.002cm solid #000000"/>
    </style:style>
    <style:style style:name="Tabulk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D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text-underline-style="none" style:font-size-asian="10pt" style:font-size-complex="10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ize="10pt" style:text-underline-style="non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 fo:background-color="#ffcccc">
        <style:background-image/>
      </style:paragraph-properties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#ffcccc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nior domy POHODA a.s.</text:p>
      <text:p text:style-name="P5">Palackého 1331, 739 61 <text:s/>Třinec</text:p>
      <text:p text:style-name="P5">IČ: 28568877</text:p>
      <text:p text:style-name="P1"><text:span text:style-name="T1">email: </text:span><text:a xlink:type="simple" xlink:href="mailto:pohodatrinec@seznam.cz"><text:span text:style-name="T1">pohodatrinec@seznam.cz</text:span></text:a></text:p>
      <text:p text:style-name="P5"><text:a xlink:type="simple" xlink:href="http://www.seniordomypohoda.cz/">www.seniordomypohoda.cz</text:a></text:p>
      <text:p text:style-name="P7"><text:span text:style-name="T2"><text:s text:c="228"/></text:span></text:p>
      <text:p text:style-name="P8">CENÍK FAKULTATIVNÍCH SLUŽEB</text:p>
      <text:p text:style-name="P2"/>
      <text:p text:style-name="P8">I.</text:p>
      <text:p text:style-name="P2"/>
      <text:list xml:id="list4001587845525641712" text:style-name="L1">
        <text:list-item>
          <text:p text:style-name="P3">Nad rámec základních činností jsou Klientovi ze strany Poskytovatele nabízeny fakultativní služby.</text:p>
        </text:list-item>
        <text:list-item>
          <text:p text:style-name="P3">Fakultativní služby jsou nabízeny v souladu se zákonem č. 108/2006 Sb., o sociálních službách nad rámec základních služeb.</text:p>
        </text:list-item>
        <text:list-item>
          <text:p text:style-name="P3">Úhrada těchto služeb se řídí aktuálním platným ceníkem a rozsah jejich poskytování je předmětem písemné domluvy (při jejich opakovaném pravidelném čerpání), případně ústní domluvy (při jejich jednorázovém čerpání) mezi Klientem a Poskytovatelem.</text:p>
        </text:list-item>
        <text:list-item>
          <text:p text:style-name="P3">Ceník fakultativních služeb tvoří samostatnou přílohu Smlouvy o poskytnutí sociální služby v Senior domu POHODA.</text:p>
        </text:list-item>
      </text:list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13">Název fakultativní služby</text:p>
          </table:table-cell>
          <table:table-cell table:style-name="Tabulka1.B1" office:value-type="string">
            <text:p text:style-name="P14">Cena</text:p>
          </table:table-cell>
          <table:table-cell table:style-name="Tabulka1.D1" office:value-type="string">
            <text:p text:style-name="P12"/>
          </table:table-cell>
        </table:table-row>
        <table:table-row table:style-name="Tabulka1.2">
          <table:table-cell table:style-name="Tabulka1.A2" table:number-columns-spanned="4" office:value-type="string">
            <text:p text:style-name="P15"/>
            <text:p text:style-name="P16">Měsíční paušální služby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Příspěvek na aktivizace</text:p>
          </table:table-cell>
          <table:table-cell table:style-name="Tabulka1.A3" office:value-type="string">
            <text:p text:style-name="P10">50,00 Kč</text:p>
          </table:table-cell>
          <table:table-cell table:style-name="Tabulka1.D3" office:value-type="string">
            <text:p text:style-name="P10">za měsíc</text:p>
          </table:table-cell>
        </table:table-row>
        <table:table-row>
          <table:table-cell table:style-name="Tabulka1.A2" table:number-columns-spanned="4" office:value-type="string">
            <text:p text:style-name="P16"/>
            <text:p text:style-name="P16">Měsíční platby při používání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9">Ventilátor, přímotop</text:p>
          </table:table-cell>
          <table:table-cell table:style-name="Tabulka1.A3" office:value-type="string">
            <text:p text:style-name="P10">50,00 Kč</text:p>
          </table:table-cell>
          <table:table-cell table:style-name="Tabulka1.D3" office:value-type="string">
            <text:p text:style-name="P10">za měsíc</text:p>
          </table:table-cell>
        </table:table-row>
        <table:table-row>
          <table:table-cell table:style-name="Tabulka1.A2" table:number-columns-spanned="4" office:value-type="string">
            <text:p text:style-name="P11"/>
            <text:p text:style-name="P11">Ostatní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Kopírování a tisk černobílé A4</text:p>
          </table:table-cell>
          <table:table-cell table:style-name="Tabulka1.A3" office:value-type="string">
            <text:p text:style-name="P10">5,00 Kč</text:p>
          </table:table-cell>
          <table:table-cell table:style-name="Tabulka1.D3" office:value-type="string">
            <text:p text:style-name="P10">za 1 stranu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Kopírování a tist barevně A4</text:p>
          </table:table-cell>
          <table:table-cell table:style-name="Tabulka1.A3" office:value-type="string">
            <text:p text:style-name="P10">10,00 Kč</text:p>
          </table:table-cell>
          <table:table-cell table:style-name="Tabulka1.D3" office:value-type="string">
            <text:p text:style-name="P10">za 1 stranu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Tisk fotografie na fotopapír 10x15</text:p>
          </table:table-cell>
          <table:table-cell table:style-name="Tabulka1.A3" office:value-type="string">
            <text:p text:style-name="P10">10,00 Kč</text:p>
          </table:table-cell>
          <table:table-cell table:style-name="Tabulka1.D3" office:value-type="string">
            <text:p text:style-name="P10">za 1 kus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Osobní doprovod pracovníka služby na přání Klienta <text:span text:style-name="T3">(např. Návštěva úřadu, notáře, v případech, kdy doprovod není z důvodu zdravotního stavu nutný)</text:span></text:p>
          </table:table-cell>
          <table:table-cell table:style-name="Tabulka1.C10" office:value-type="string">
            <text:p text:style-name="P10">140,00 Kč</text:p>
          </table:table-cell>
          <table:table-cell table:style-name="Tabulka1.D10" office:value-type="string">
            <text:p text:style-name="P10">za hodinu ( účtováno po 30 minutách)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Vyřizování osobních a úředních záležitostí, které nesouvisejí s poskytovanou službou <text:span text:style-name="T3">(kdy je klient schopen vyřídit si tyto záležitosti sám nebo s pomocí rodiny)</text:span></text:p>
          </table:table-cell>
          <table:table-cell table:style-name="Tabulka1.C10" office:value-type="string">
            <text:p text:style-name="P10">140,00 Kč</text:p>
          </table:table-cell>
          <table:table-cell table:style-name="Tabulka1.D10" office:value-type="string">
            <text:p text:style-name="P10">za hodinu (účtováno po 30 minutách)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Obstarání a donáška nákupu</text:p>
          </table:table-cell>
          <table:table-cell table:style-name="Tabulka1.A3" office:value-type="string">
            <text:p text:style-name="P10">10,00 Kč</text:p>
          </table:table-cell>
          <table:table-cell table:style-name="Tabulka1.D3" office:value-type="string">
            <text:p text:style-name="P10">za 1 nákup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Náklady za hovorné z mobilního telefonu Poskytovatele</text:p>
          </table:table-cell>
          <table:table-cell table:style-name="Tabulka1.C10" office:value-type="string">
            <text:p text:style-name="P10">5,00 Kč</text:p>
          </table:table-cell>
          <table:table-cell table:style-name="Tabulka1.D10" office:value-type="string">
            <text:p text:style-name="P10">Za 1 minutu a každou další započatou minutu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Soukromá doparava služebním vozidlem</text:p>
          </table:table-cell>
          <table:table-cell table:style-name="Tabulka1.A3" office:value-type="string">
            <text:p text:style-name="P10">20,00 Kč</text:p>
          </table:table-cell>
          <table:table-cell table:style-name="Tabulka1.D3" office:value-type="string">
            <text:p text:style-name="P10">za 1 km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Povinné revize vlastních elektrických spotřebičů zajištěné Poskytovatelem</text:p>
          </table:table-cell>
          <table:table-cell table:style-name="Tabulka1.D10" table:number-columns-spanned="2" office:value-type="string">
            <text:p text:style-name="P10">Dle skutečných nákladů dodavatele</text:p>
          </table:table-cell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Ošetřovatelský zdravotní úkon nad rámec vykazované péče <text:span text:style-name="T3">(např. Opakovaná péče o ránu, aplikace mastí apod.</text:span></text:p>
          </table:table-cell>
          <table:table-cell table:style-name="Tabulka1.C10" office:value-type="string">
            <text:p text:style-name="P10">60,00 Kč</text:p>
          </table:table-cell>
          <table:table-cell table:style-name="Tabulka1.D10" office:value-type="string">
            <text:p text:style-name="P10">za 15 minut</text:p>
          </table:table-cell>
        </table:table-row>
        <text:soft-page-break/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Mimořádný úklid na přání Klienta</text:p>
          </table:table-cell>
          <table:table-cell table:style-name="Tabulka1.A3" office:value-type="string">
            <text:p text:style-name="P10">100,00 Kč</text:p>
          </table:table-cell>
          <table:table-cell table:style-name="Tabulka1.D3" office:value-type="string">
            <text:p text:style-name="P10">za úkon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C10" office:value-type="string">
            <text:p text:style-name="P9">Mimořádný úklid – záměrné znečištění klientem</text:p>
          </table:table-cell>
          <table:table-cell table:style-name="Tabulka1.C10" office:value-type="string">
            <text:p text:style-name="P10">180,00 Kč</text:p>
          </table:table-cell>
          <table:table-cell table:style-name="Tabulka1.D10" office:value-type="string">
            <text:p text:style-name="P10">za 1 hodinu ( minimální účtována doba je 15 minut)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Péče o Klienta při nadměrném požití alkoholu <text:span text:style-name="T3">(např. Zdravotní úkony, úklid atd.)</text:span></text:p>
          </table:table-cell>
          <table:table-cell table:style-name="Tabulka1.C10" office:value-type="string">
            <text:p text:style-name="P10">500,00 Kč</text:p>
          </table:table-cell>
          <table:table-cell table:style-name="Tabulka1.D10" office:value-type="string">
            <text:p text:style-name="P10">cena za 30 minut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C10" office:value-type="string">
            <text:p text:style-name="P9">Oprava majetku Poskytovatele poškozeného úmyslným zaviněním Klienta</text:p>
          </table:table-cell>
          <table:table-cell table:style-name="Tabulka1.C10" office:value-type="string">
            <text:p text:style-name="P10">180,00 Kč</text:p>
          </table:table-cell>
          <table:table-cell table:style-name="Tabulka1.D10" office:value-type="string">
            <text:p text:style-name="P10">cena za 1 hodinu, účtována po 30 minutách + cena materiálu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Ztráta, popřípadě poškození majetku Poskytovatele Klientem</text:p>
          </table:table-cell>
          <table:table-cell table:style-name="Tabulka1.D10" table:number-columns-spanned="2" office:value-type="string">
            <text:p text:style-name="P10">Až do výše 100% pořizovací ceny</text:p>
          </table:table-cell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C10" office:value-type="string">
            <text:p text:style-name="P9">Oprava majetku Klienta</text:p>
          </table:table-cell>
          <table:table-cell table:style-name="Tabulka1.C10" office:value-type="string">
            <text:p text:style-name="P10">180,00 Kč</text:p>
          </table:table-cell>
          <table:table-cell table:style-name="Tabulka1.D10" office:value-type="string">
            <text:p text:style-name="P10">cena za 1 hodinu (minimální účtovaná doba je 10 minut)</text:p>
          </table:table-cell>
        </table:table-row>
        <table:table-row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9">Likvidace osobního majetku Klienta <text:span text:style-name="T3">(nábytek, elektrospotřebiče, oblečení apod.)</text:span></text:p>
          </table:table-cell>
          <table:table-cell table:style-name="Tabulka1.C10" office:value-type="string">
            <text:p text:style-name="P10">500,00 Kč</text:p>
          </table:table-cell>
          <table:table-cell table:style-name="Tabulka1.D10" office:value-type="string">
            <text:p text:style-name="P10">za úkon</text:p>
          </table:table-cell>
        </table:table-row>
        <table:table-row>
          <table:table-cell table:style-name="Tabulka1.A2" table:number-columns-spanned="4" office:value-type="string">
            <text:p text:style-name="P9"/>
            <text:p text:style-name="P11">Nakupované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C10" office:value-type="string">
            <text:p text:style-name="P9">Kadeřník</text:p>
          </table:table-cell>
          <table:table-cell table:style-name="Tabulka1.D10" table:number-columns-spanned="2" office:value-type="string">
            <text:p text:style-name="P10">Dle skutečných nákladů externího dodavatele</text:p>
          </table:table-cell>
          <table:covered-table-cell/>
        </table:table-row>
        <table:table-row>
          <table:table-cell table:style-name="Tabulka1.A3" office:value-type="string">
            <text:p text:style-name="P9"/>
          </table:table-cell>
          <table:table-cell table:style-name="Tabulka1.C10" office:value-type="string">
            <text:p text:style-name="P9">Pedikúra</text:p>
          </table:table-cell>
          <table:table-cell table:style-name="Tabulka1.D10" table:number-columns-spanned="2" office:value-type="string">
            <text:p text:style-name="P10">Dle skutečných nákladů externího dodavatele</text:p>
          </table:table-cell>
          <table:covered-table-cell/>
        </table:table-row>
      </table:table>
      <text:p text:style-name="P2"/>
      <text:p text:style-name="P8">II.</text:p>
      <text:p text:style-name="P8">Způsob úhrady fakultativních služeb</text:p>
      <text:p text:style-name="P2"/>
      <text:p text:style-name="P2">Úhrada fakultativních služeb probíhá na základě Poskytovatelem předloženého vyúčtování za poskytnuté služby/ za kalendářní měsíc, a to nejpozději do 15 dní následujícího měsíce, na základě kterého sociální pracovník SDP uvedenou částku odečte z depozitního účtu Klienta.</text:p>
      <text:p text:style-name="P2"/>
      <text:p text:style-name="P2">V případě, že Klient nemá založen v SDP depozitní účet, uhradí v pokladně SDP uvedenou částku v hotovosti. Za Klienta může tuto částku uhradit v pokladně SDP i rodinný příslušník.</text:p>
      <text:p text:style-name="P2"/>
      <text:p text:style-name="P2">Poskytovatel si vyhrazuje právo aktualizovat ceny v ceníku fakultativních služeb.</text:p>
      <text:p text:style-name="P2"/>
      <text:p text:style-name="P2"/>
      <text:p text:style-name="P4">Platnost ceníku fakultativních služeb je od 1. 5. 2022.</text:p>
      <text:p text:style-name="P2"/>
      <text:p text:style-name="P2"/>
      <text:p text:style-name="P2"/>
      <text:p text:style-name="P2">v Třinci dne 1. 5. 2022</text:p>
      <text:p text:style-name="P2"/>
      <text:p text:style-name="P2"/>
      <text:p text:style-name="P2"/>
      <text:p text:style-name="P2"/>
      <text:p text:style-name="P2"/>
      <text:p text:style-name="P2"><text:s text:c="71"/>Bc. Tomáš Trubecký</text:p>
      <text:p text:style-name="P2"><text:s text:c="63"/>ředitel Senior domy POHODA a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10:52:11.41</meta:creation-date>
    <dc:date>2022-04-13T12:15:09.45</dc:date>
    <meta:editing-duration>PT14M25S</meta:editing-duration>
    <meta:editing-cycles>2</meta:editing-cycles>
    <meta:generator>OpenOffice/4.0.1$Win32 OpenOffice.org_project/401m5$Build-9714</meta:generator>
    <meta:print-date>2022-04-13T12:11:56.77</meta:print-date>
    <meta:document-statistic meta:table-count="1" meta:image-count="0" meta:object-count="0" meta:page-count="2" meta:paragraph-count="86" meta:word-count="502" meta:character-count="3692"/>
  </office:meta>
</office:document-meta>
</file>